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3.3465in"/>
    </style:style>
    <style:style style:name="TableColumn5" style:family="table-column">
      <style:table-column-properties style:column-width="1.5972in"/>
    </style:style>
    <style:style style:name="Table2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P13" style:parent-style-name="Normal" style:family="paragraph">
      <style:paragraph-properties fo:text-align="center"/>
      <style:text-properties style:font-name="Arial Black" fo:font-weight="bold" style:font-weight-asian="bold" fo:color="#000000" fo:font-size="24pt" style:font-size-asian="24pt" style:font-size-complex="24pt"/>
    </style:style>
    <style:style style:name="P14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 style:language-asian="fr" style:country-asian="FR"/>
    </style:style>
    <style:style style:name="T17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 style:language-asian="fr" style:country-asian="FR"/>
    </style:style>
    <style:style style:name="P18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2.1319in"/>
    </style:style>
    <style:style style:name="TableColumn21" style:family="table-column">
      <style:table-column-properties style:column-width="2.1326in"/>
    </style:style>
    <style:style style:name="TableColumn22" style:family="table-column">
      <style:table-column-properties style:column-width="2.1326in"/>
    </style:style>
    <style:style style:name="Table19" style:family="table">
      <style:table-properties style:width="6.397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Policepardéfaut" style:family="text">
      <style:text-properties style:language-asian="fr" style:country-asian="F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ff0000" draw:marker-end="a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ff0000" draw:marker-end="a2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</table:table>
      <text:p text:style-name="P13">NAGEZ FORME SANTE</text:p>
      <text:p text:style-name="P14"/>
      <text:p text:style-name="P15"><text:span text:style-name="T16"><draw:connector draw:type="standard" svg:x1="5.52501in" svg:y1="0.17847in" svg:x2="4.76251in" svg:y2="0.51736in" draw:z-index="251668480" draw:id="id0" draw:style-name="a1" draw:transform="translate(-5.14376in -0.34792in) rotate(-1.5708) translate(5.14376in 0.34792in)" draw:name="Connecteur en angle 15" text:anchor-type="paragraph"><svg:title/><svg:desc/></draw:connector></text:span><text:span text:style-name="T17"><draw:connector draw:type="standard" svg:x1="0.81392in" svg:y1="0.15833in" svg:x2="1.57642in" svg:y2="0.525in" draw:z-index="251666432" draw:id="id1" draw:style-name="a3" draw:transform="translate(-1.19517in -0.34167in) rotate(-1.5708) translate(1.19517in 0.34167in)" draw:name="Connecteur en angle 14" text:anchor-type="paragraph"><svg:title/><svg:desc/></draw:connector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>ADULTES</text:p>
            <text:p text:style-name="P28"/>
            <text:p text:style-name="P29">SENIORS</text:p>
            <text:p text:style-name="P30"/>
            <text:p text:style-name="P31">1H/ semaine</text:p>
          </table:table-cell>
          <table:table-cell table:style-name="TableCell32">
            <text:p text:style-name="P33"/>
            <text:p text:style-name="P34"/>
            <text:p text:style-name="P35"/>
            <text:p text:style-name="P36"><text:span text:style-name="T37"><draw:frame draw:style-name="a4" draw:name="Image 21" text:anchor-type="as-char" svg:x="0in" svg:y="0in" svg:width="1.04167in" svg:height="0.45in" style:rel-width="scale" style:rel-height="scale"><draw:image xlink:href="media/image1.jpeg" xlink:type="simple" xlink:show="embed" xlink:actuate="onLoad"/><svg:title/><svg:desc>http://centre.ffnatation.fr/rsc/1580/photos/articles/321.jpg</svg:desc></draw:frame></text:span></text:p>
          </table:table-cell>
          <table:table-cell table:style-name="TableCell38">
            <text:p text:style-name="P39"/>
            <text:p text:style-name="P40">NAGEZ SANTE</text:p>
            <text:p text:style-name="P41"/>
            <text:p text:style-name="P42">REEDUCATION</text:p>
            <text:p text:style-name="P43"/>
            <text:p text:style-name="P44">HANDICAP</text:p>
            <text:p text:style-name="P45"/>
            <text:p text:style-name="P46"/>
            <text:p text:style-name="P47">1H/ semaine</text:p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GOIN MIREILLE</meta:initial-creator>
    <dc:creator>BARAGOIN MIREILLE</dc:creator>
    <meta:creation-date>2015-08-23T11:31:00Z</meta:creation-date>
    <dc:date>2015-08-23T11:32:00Z</dc:date>
    <meta:print-date>2015-07-28T09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17" meta:row-count="1" meta:non-whitespace-character-count="100"/>
  </office:meta>
</office:document-meta>
</file>